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</style:style>
    <style:style style:name="P7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style:font-name="Verdana" fo:font-size="11pt" style:font-size-asian="11pt" style:font-size-complex="11pt"/>
    </style:style>
    <style:style style:name="P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P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10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1pt" fo:language="es" fo:country="AR" style:font-size-asian="11pt" style:font-name-complex="Verdana" style:font-size-complex="11pt"/>
    </style:style>
    <style:style style:name="T4" style:family="text"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Verdana"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Diputadas y Diputados de Santa Fe:</text:p>
      <text:p text:style-name="P3"/>
      <text:p text:style-name="P6"><text:span text:style-name="T3">La Comisión de SEGURIDAD PUBLICA ha considerado el proyecto de Comunicación</text:span><text:span text:style-name="T4"> 28948 UJ</text:span><text:span text:style-name="T3">, de la señora diputada Aeberhard</text:span><text:span text:style-name="T2">; p</text:span><text:span text:style-name="T8">or el cual se solicita disponga evaluar incorporar “mini-cámaras de video” en los uniformes policiales a los efectos de poder obtener filmaciones de los procedimientos realizados.</text:span><text:span text:style-name="T6">;</text:span><text:span text:style-name="T5"> </text:span><text:span text:style-name="T7">y, por las razones expuestas en los fundamentos y las que po</text:span><text:span text:style-name="T1">drá dar el miembro informante, </text:span><text:span text:style-name="T9">aconseja la aprobación del mismo.</text:span></text:p>
      <text:p text:style-name="P7"/>
      <text:p text:style-name="P4">Sala de la Comisión, 11-06-2014</text:p>
      <text:p text:style-name="P5"/>
      <text:p text:style-name="P4">FIRMANTES: ACUÑA, MASTROCOLA, TONIOLLI, URRUTY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creation-date>2014-03-27T11:00:13</meta:creation-date>
    <meta:editing-cycles>14</meta:editing-cycles>
    <meta:editing-duration>PT53M41S</meta:editing-duration>
    <meta:generator>LibreOffice/3.5$Linux_X86_64 LibreOffice_project/350m1$Build-2</meta:generator>
    <dc:date>2014-06-12T08:53:59</dc:date>
    <dc:creator>comisiones </dc:creator>
    <meta:printed-by>comisiones </meta:printed-by>
    <meta:print-date>2014-05-21T12:50:57</meta:print-date>
    <meta:document-statistic meta:table-count="0" meta:image-count="1" meta:object-count="0" meta:page-count="1" meta:paragraph-count="5" meta:word-count="92" meta:character-count="600" meta:non-whitespace-character-count="513"/>
    <meta:user-defined meta:name="Información 1"/>
    <meta:user-defined meta:name="Información 2"/>
    <meta:user-defined meta:name="Información 3"/>
    <meta:user-defined meta:name="Información 4"/>
  </office:meta>
</office:document-meta>
</file>